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Bossestraat 7-3 1051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ossestraat 7-3 1051JR Amsterdam</text:p>
            <text:p text:style-name="common-al">Omschrijving: het vergroten van het bestaande balkon en het aanbrengen van een glazen serre op de 3e verdieping met behoud van de woning</text:p>
            <text:p text:style-name="common-al">Besluit: verleend</text:p>
            <text:p text:style-name="common-al">Verzonden naar aanvrager op: 13-01-2022</text:p>
            <text:p text:style-name="common-al">Zaaknummer: Z2021-W005408</text:p>
            <text:p text:style-name="common-al">OLO nummer: 6447391</text:p>
            <text:p text:style-name="common-al">Het besluit en bijbehorende stukken kunt u per e-mail ontvangen. Stuur een verzoek naar <text:a xlink:href="mailto:procesuitvoering.sdw@amsterdam.nl?Subject=Dossiernummer Z2021-W00540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9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408</meta:user-defined>
    <meta:user-defined meta:name="DCTERMS.abstract">het vergroten van het bestaande balkon en het aanbrengen van een glazen serre op de 3e verdieping met behoud van de woning</meta:user-defined>
    <dc:language>nl</dc:language>
    <meta:user-defined meta:name="OVERHEIDop.locatietype/OVERHEIDop.gebiedsmarkering">Punt</meta:user-defined>
    <meta:user-defined meta:name="DC.title">Besluit omgevingsvergunning reguliere procedure Van Bossestraat 7-3 1051JR Amsterdam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999</meta:user-defined>
    <meta:user-defined meta:name="OVERHEIDop.GmbID/DC.identifier">gmb-2022-17999</meta:user-defined>
    <meta:user-defined meta:name="OVERHEIDop.versieInformatie"/>
  </office:meta>
</office:document-meta>
</file>