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3 appartementen in een pand, Nachtegaalstraat 82 BS te Utrecht, HZ_WABO-22-13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chtegaalstraat 82 BS te Utrecht</text:span>
          </text:p>
            <text:p text:style-name="common-al">HZ_WABO-22-13437</text:p>
            <text:p text:style-name="common-al">Toelichting: het bouwen van 3 appartementen in een pand</text:p>
            <text:p text:style-name="common-al">Datum ontvangst aanvraag: 15 april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998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8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8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het bouwen van 3 appartementen in een pand, Nachtegaalstraat 82 BS te Utrecht, HZ_WABO-22-13437</meta:user-defined>
    <meta:user-defined meta:name="DCTERMS.W3CDTF/DCTERMS.available">2022-04-21</meta:user-defined>
    <meta:user-defined meta:name="DCTERMS.W3CDTF/OVERHEIDop.jaargang">2022</meta:user-defined>
    <meta:user-defined meta:name="OVERHEIDop.externeBijlage">Aanvraagdocument  publiceerbaar-A|exb-2022-23069</meta:user-defined>
    <meta:user-defined meta:name="OVERHEIDop.publicationIssue">179980</meta:user-defined>
    <meta:user-defined meta:name="OVERHEIDop.GmbID/DC.identifier">gmb-2022-179980</meta:user-defined>
    <meta:user-defined meta:name="OVERHEIDop.versieInformatie"/>
  </office:meta>
</office:document-meta>
</file>