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oogeind 3 in Luyksgestel, aanleggen van een extra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2-0401</text:p>
            <text:p text:style-name="common-al">Omschrijving: Hoogeind 3 in Luyksgestel, aanleggen van een extra inrit/uitweg</text:p>
            <text:p text:style-name="common-al">Dit besluit ligt vanaf 20 april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an een belanghebbende hiertegen bezwaar maken. U doet dit door een brief te sturen naar het college van burgemeester en wethouders van de gemeente Bergeijk.</text:p>
            <text:p text:style-name="common-al">De termijn voor het indienen van een bezwaar start op 20 april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997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7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7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Hoogeind 3 in Luyksgestel, aanleggen van een extra inrit/uitweg</meta:user-defined>
    <meta:user-defined meta:name="DCTERMS.W3CDTF/DCTERMS.available">2022-04-21</meta:user-defined>
    <meta:user-defined meta:name="DCTERMS.W3CDTF/OVERHEIDop.jaargang">2022</meta:user-defined>
    <meta:user-defined meta:name="OVERHEIDop.publicationIssue">179978</meta:user-defined>
    <meta:user-defined meta:name="OVERHEIDop.GmbID/DC.identifier">gmb-2022-179978</meta:user-defined>
    <meta:user-defined meta:name="OVERHEIDop.versieInformatie"/>
  </office:meta>
</office:document-meta>
</file>