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Paltzerweg 1, 3768 MX Soest, aanleggen van een fietspad en plaatsen entree elementen ten behoeve van de noordelijke entree op Park Vliegbasis</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2 een besluit genomen op de aanvraag met zaaknummer 125863 voor een omgevingsvergunning voor het aanleggen van een fietspad en plaatsen entree elementen ten behoeve van de noordelijke entree op Park Vliegbasis op locatie Verlengde Paltzerweg 1, 3768 MX Soest, kadastraal bekend sectie D, nrs. 5267, 5269, 2899 en 5208. De vergunning is toegekend en is verzonden op 13-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9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5863</meta:user-defined>
    <meta:user-defined meta:name="DCTERMS.abstract">aanleggen van een fietspad en plaatsen entree elementen ten behoeve van de noordelijke entree op Park Vliegbasis</meta:user-defined>
    <dc:language>nl</dc:language>
    <meta:user-defined meta:name="OVERHEIDop.locatietype/OVERHEIDop.gebiedsmarkering">Punt</meta:user-defined>
    <meta:user-defined meta:name="DC.title">Verleende omgevingsvergunning,  Verlengde Paltzerweg 1, 3768 MX Soest, aanleggen van een fietspad en plaatsen entree elementen ten behoeve van de noordelijke entree op Park Vliegbasis</meta:user-defined>
    <meta:user-defined meta:name="DCTERMS.W3CDTF/DCTERMS.available">2022-01-17</meta:user-defined>
    <meta:user-defined meta:name="DCTERMS.W3CDTF/OVERHEIDop.jaargang">2022</meta:user-defined>
    <meta:user-defined meta:name="OVERHEIDop.publicationIssue">17997</meta:user-defined>
    <meta:user-defined meta:name="OVERHEIDop.GmbID/DC.identifier">gmb-2022-17997</meta:user-defined>
    <meta:user-defined meta:name="OVERHEIDop.versieInformatie"/>
  </office:meta>
</office:document-meta>
</file>