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ever, Hoofdstraat 27, 7981 AC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alisatie van een aanbouw en verbouw woning, verlenging beslistermijn, verzenddatum 19-04-2022, zaaknummer 324431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De beslistermijn wordt verlengd met een termijn van maximaal zes weken. Er is geen bezwaar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79966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966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966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iever, Hoofdstraat 27, 7981 AC,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9966</meta:user-defined>
    <meta:user-defined meta:name="OVERHEIDop.GmbID/DC.identifier">gmb-2022-179966</meta:user-defined>
    <meta:user-defined meta:name="OVERHEIDop.versieInformatie"/>
  </office:meta>
</office:document-meta>
</file>