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adweg 3 het wijzigen van de bestemming van wonen en werken naar bijeenkomst 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adweg 3 OV20220373 het wijzigen van de bestemming van wonen en werken naar bijeenkomst functie (12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96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6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6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Bolsward, Badweg 3 het wijzigen van de bestemming van wonen en werken naar bijeenkomst functie</meta:user-defined>
    <meta:user-defined meta:name="DCTERMS.W3CDTF/DCTERMS.available">2022-04-21</meta:user-defined>
    <meta:user-defined meta:name="DCTERMS.W3CDTF/OVERHEIDop.jaargang">2022</meta:user-defined>
    <meta:user-defined meta:name="OVERHEIDop.publicationIssue">179961</meta:user-defined>
    <meta:user-defined meta:name="OVERHEIDop.GmbID/DC.identifier">gmb-2022-179961</meta:user-defined>
    <meta:user-defined meta:name="OVERHEIDop.versieInformatie"/>
  </office:meta>
</office:document-meta>
</file>