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rengen overheaddeur en extra vluchtdeur en aanpassen scheidingswanden voor brandveiligheid, Marsweg 49 8013PE Zwolle [Zaaknummer 0193ESUITE4069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06962022</text:p>
            <text:p text:style-name="common-al">Verzenddatum besluit: 14-04-2022</text:p>
            <text:p text:style-name="common-al">Locatie: Marsweg 49 8013PE Zwolle</text:p>
            <text:p text:style-name="common-al">Projectomschrijving: het aanbrengen van een overheaddeur en extra vluchtdeur en aanpassen van scheidingswanden ten behoeve van de brandveiligheid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9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06962022</meta:user-defined>
    <meta:user-defined meta:name="DCTERMS.abstract">het aanbrengen van een overheaddeur en extra vluchtdeur en aanpassen van scheidingswanden ten behoeve van de brandveiligheid van het pand</meta:user-defined>
    <dc:language>nl</dc:language>
    <meta:user-defined meta:name="OVERHEIDop.locatietype/OVERHEIDop.gebiedsmarkering">Punt</meta:user-defined>
    <meta:user-defined meta:name="DC.title">Verleende omgevingsvergunning met reguliere procedure, aanbrengen overheaddeur en extra vluchtdeur en aanpassen scheidingswanden voor brandveiligheid, Marsweg 49 8013PE Zwolle [Zaaknummer 0193ESUITE406962022]</meta:user-defined>
    <meta:user-defined meta:name="DCTERMS.W3CDTF/DCTERMS.available">2022-04-21</meta:user-defined>
    <meta:user-defined meta:name="DCTERMS.W3CDTF/OVERHEIDop.jaargang">2022</meta:user-defined>
    <meta:user-defined meta:name="OVERHEIDop.publicationIssue">179959</meta:user-defined>
    <meta:user-defined meta:name="OVERHEIDop.GmbID/DC.identifier">gmb-2022-179959</meta:user-defined>
    <meta:user-defined meta:name="OVERHEIDop.versieInformatie"/>
  </office:meta>
</office:document-meta>
</file>