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terras bij een horecazaak, Veilinghavenkade 59 te Utrecht, HZ_WABO-22-13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nghavenkade 59 te Utrecht</text:span>
          </text:p>
            <text:p text:style-name="common-al">HZ_WABO-22-13445</text:p>
            <text:p text:style-name="common-al">Toelichting: het vergroten van een terras bij een horecazaak</text:p>
            <text:p text:style-name="common-al">Datum ontvangst aanvraag: 16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9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terras bij een horecazaak, Veilinghavenkade 59 te Utrecht, HZ_WABO-22-13445</meta:user-defined>
    <meta:user-defined meta:name="DCTERMS.W3CDTF/DCTERMS.available">2022-04-21</meta:user-defined>
    <meta:user-defined meta:name="DCTERMS.W3CDTF/OVERHEIDop.jaargang">2022</meta:user-defined>
    <meta:user-defined meta:name="OVERHEIDop.externeBijlage">Aanvraagdocument  publiceerbaar-A|exb-2022-23062</meta:user-defined>
    <meta:user-defined meta:name="OVERHEIDop.publicationIssue">179954</meta:user-defined>
    <meta:user-defined meta:name="OVERHEIDop.GmbID/DC.identifier">gmb-2022-179954</meta:user-defined>
    <meta:user-defined meta:name="OVERHEIDop.versieInformatie"/>
  </office:meta>
</office:document-meta>
</file>