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afwijking regels ruimtelijke ordening Cato Elderinklaan 1a, 7602 VR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1/125379</text:p>
            <text:p text:style-name="common-al">Verzenddatum besluit: 13-1-2022</text:p>
            <text:p text:style-name="common-al">Locatie: Cato Elderinklaan 1a 7602VR Almelo</text:p>
            <text:p text:style-name="common-al">Projectomschrijving: afwijking regels ruimtelijke ordening Cato Elderinklaan 1a</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9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25379</meta:user-defined>
    <meta:user-defined meta:name="DCTERMS.abstract">afwijking regels ruimtelijke ordening Cato Elderinklaan 1a</meta:user-defined>
    <dc:language>nl</dc:language>
    <meta:user-defined meta:name="OVERHEIDop.locatietype/OVERHEIDop.gebiedsmarkering">Punt</meta:user-defined>
    <meta:user-defined meta:name="DC.title">Ingetrokken omgevingsvergunning met reguliere procedure, afwijking regels ruimtelijke ordening Cato Elderinklaan 1a, 7602 VR Almelo</meta:user-defined>
    <meta:user-defined meta:name="DCTERMS.W3CDTF/DCTERMS.available">2022-01-17</meta:user-defined>
    <meta:user-defined meta:name="DCTERMS.W3CDTF/OVERHEIDop.jaargang">2022</meta:user-defined>
    <meta:user-defined meta:name="OVERHEIDop.publicationIssue">17995</meta:user-defined>
    <meta:user-defined meta:name="OVERHEIDop.GmbID/DC.identifier">gmb-2022-17995</meta:user-defined>
    <meta:user-defined meta:name="OVERHEIDop.versieInformatie"/>
  </office:meta>
</office:document-meta>
</file>