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22a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bben we een aanvraag omgevingsvergunning voor de kap van 1 boom op de Midden Duin en Daalseweg 22a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9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idden Duin en Daalseweg 22a in Bloemendaa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44</meta:user-defined>
    <meta:user-defined meta:name="OVERHEIDop.GmbID/DC.identifier">gmb-2022-179944</meta:user-defined>
    <meta:user-defined meta:name="OVERHEIDop.versieInformatie"/>
  </office:meta>
</office:document-meta>
</file>