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wijziging verleende Horeca-exploitatievergunning Dorpsstraat 8</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april 2022 een gewijzigde vergunning is verleend aan de vennoten van Cindisch Soulfood voor het exploiteren van het horecabedrijf aan de Dorpsstraat 8 te Nieuwegein. De reden tot wijziging van de vergunning is een uitbreiding van de inrichting met een terras. De verzenddatum van de gewijzigde vergunning is 14 april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 juni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1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9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16995</meta:user-defined>
    <dc:language>nl</dc:language>
    <meta:user-defined meta:name="OVERHEIDop.locatietype/OVERHEIDop.gebiedsmarkering">Adres</meta:user-defined>
    <meta:user-defined meta:name="DC.title">Gemeente Nieuwegein; wijziging verleende Horeca-exploitatievergunning Dorpsstraat 8</meta:user-defined>
    <meta:user-defined meta:name="DCTERMS.W3CDTF/DCTERMS.available">2022-04-21</meta:user-defined>
    <meta:user-defined meta:name="DCTERMS.W3CDTF/OVERHEIDop.jaargang">2022</meta:user-defined>
    <meta:user-defined meta:name="OVERHEIDop.publicationIssue">179943</meta:user-defined>
    <meta:user-defined meta:name="OVERHEIDop.GmbID/DC.identifier">gmb-2022-179943</meta:user-defined>
    <meta:user-defined meta:name="OVERHEIDop.versieInformatie"/>
  </office:meta>
</office:document-meta>
</file>