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9-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9-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9-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office:automatic-styles>
  <office:body>
    <office:text>
      <text:p text:style-name="new_page_staatscourant"/>
      <text:p text:style-name="single-kop-titel">Oproep vergadering commissie Leefomgeving 26 januari 2022</text:p>
      <text:section text:name="zakelijke-mededeling_id1-3-2" text:style-name="zakelijke-mededeling">
        <text:section text:name="zakelijke-mededeling-tekst_id1-3-2-1" text:style-name="zakelijke-mededeling-tekst">
          <text:section text:name="tekst_id1-3-2-1-1" text:style-name="tekst">
            <text:p text:style-name="common-al">Geachte leden van de commissie Leefomgeving,</text:p>
            <text:p text:style-name="common-al"/>
            <text:p text:style-name="common-al">Hierbij nodig ik u uit tot het bijwonen van de openbare vergadering van de commissie Leefomgeving op <text:span text:style-name="nadrukvet">woensdag 26 januari</text:span><text:span text:style-name="nadrukvet"> 2022 om 19.30 uur</text:span>.</text:p>
            <text:p text:style-name="common-al">In verband met de Corona-maatregelen wordt de vergadering digitaal, via MS-TEAMS gehouden. Binnenkort ontvangt u via de mail een link om deel te kunnen nemen aan de digitale vergadering. De vergadering zal voor belangstellenden te volgen zijn via de gemeentelijke website. Van deze vergadering worden de geluidsopnames na afloop op de website van de gemeente geplaatst.</text:p>
            <text:p text:style-name="common-al">AGENDA</text:p>
            <text:p text:style-name="common-al"/>
            <text:list text:style-name="id1-3-2-1-1-7">
              <text:list-item text:style-override="id1-3-2-1-1-7-1">
                <text:number/>
                <text:p text:style-name="al">
                <text:span text:style-name="nadrukvet">1. </text:span>
                <text:span text:style-name="nadrukvet">Opening (circa 5 minuten)</text:span>
              </text:p>
                <text:list text:style-name="id1-3-2-1-1-7-1-3">
                  <text:list-item text:style-override="id1-3-2-1-1-7-1-3-1">
                    <text:number>1.1</text:number>
                    <text:p text:style-name="al">Afmeldingen</text:p>
                  </text:list-item>
                  <text:list-item text:style-override="id1-3-2-1-1-7-1-3-2">
                    <text:number>1.2</text:number>
                    <text:p text:style-name="al">Mededelingen</text:p>
                  </text:list-item>
                  <text:list-item text:style-override="id1-3-2-1-1-7-1-3-3">
                    <text:number>1.3</text:number>
                    <text:p text:style-name="al">Insprekers (minimaal 2 dagen van tevoren melden bij de griffie)</text:p>
                    <text:p text:style-name="al"/>
                  </text:list-item>
                </text:list>
              </text:list-item>
            </text:list>
            <text:list text:style-name="id1-3-2-1-1-8">
              <text:list-item text:style-override="id1-3-2-1-1-8-1">
                <text:number/>
                <text:p text:style-name="al">
                <text:span text:style-name="nadrukvet">2. </text:span>
                <text:span text:style-name="nadrukvet">Vaststellen (circa 5 minuten)</text:span>
              </text:p>
                <text:list text:style-name="id1-3-2-1-1-8-1-3">
                  <text:list-item text:style-override="id1-3-2-1-1-8-1-3-1">
                    <text:number>2.1</text:number>
                    <text:p text:style-name="al">Vaststellen van de agenda</text:p>
                  </text:list-item>
                  <text:list-item text:style-override="id1-3-2-1-1-8-1-3-2">
                    <text:number>2.2</text:number>
                    <text:p text:style-name="al">Vaststellen besluitenlijst van 24 november 2021 (s.v.p. voorstellen tot wijziging tijdig aan de griffie doorgeven)</text:p>
                    <text:p text:style-name="al"/>
                  </text:list-item>
                </text:list>
              </text:list-item>
            </text:list>
            <text:list text:style-name="id1-3-2-1-1-9">
              <text:list-item text:style-override="id1-3-2-1-1-9-1">
                <text:number/>
                <text:p text:style-name="al">
                <text:span text:style-name="nadrukvet">3. </text:span>
                <text:span text:style-name="nadrukvet">Raadsvoorstellen (circa 100 minuten)</text:span>
              </text:p>
                <text:list text:style-name="id1-3-2-1-1-9-1-3">
                  <text:list-item text:style-override="id1-3-2-1-1-9-1-3-1">
                    <text:number>3.1</text:number>
                    <text:p text:style-name="al">Vaststellen bestemmingsplan Steinweg 9 te Voerendaal</text:p>
                  </text:list-item>
                  <text:list-item text:style-override="id1-3-2-1-1-9-1-3-2">
                    <text:number>3.2</text:number>
                    <text:p text:style-name="al">Adviesrecht raad bij aanvraag omgevingsvergunningen voor buitenplanse omgevings-plan activiteiten – Verplichte participatie bij buitenplanse omgevingsplanactiviteiten en handreiking Omgevingsdialoog Voerendaal 2022</text:p>
                  </text:list-item>
                  <text:list-item text:style-override="id1-3-2-1-1-9-1-3-3">
                    <text:number>3.3</text:number>
                    <text:p text:style-name="al">Delegatiebesluit Omgevingsplan</text:p>
                  </text:list-item>
                  <text:list-item text:style-override="id1-3-2-1-1-9-1-3-4">
                    <text:number>3.4</text:number>
                    <text:p text:style-name="al">Stimuleringsregeling afkoppelen hemelwater private terreinen 2022-2023</text:p>
                  </text:list-item>
                  <text:list-item text:style-override="id1-3-2-1-1-9-1-3-5">
                    <text:number>3.5</text:number>
                    <text:p text:style-name="al">Vaststellen Grondstoffenplan 2022-2026</text:p>
                    <text:p text:style-name="al"/>
                  </text:list-item>
                </text:list>
              </text:list-item>
            </text:list>
            <text:list text:style-name="id1-3-2-1-1-10">
              <text:list-item text:style-override="id1-3-2-1-1-10-1">
                <text:number/>
                <text:p text:style-name="al">
                <text:span text:style-name="nadrukvet">4</text:span>
                <text:span text:style-name="nadrukvet">. </text:span>
                <text:span text:style-name="nadrukvet">Informatief (circa 5 minuten)</text:span>
              </text:p>
                <text:p text:style-name="al">4.1 Terugkoppeling lopende projecten en gemeenschappelijke regelingen</text:p>
              </text:list-item>
            </text:list>
            <text:list text:style-name="id1-3-2-1-1-11">
              <text:list-item text:style-override="id1-3-2-1-1-11-1">
                <text:number/>
                <text:p text:style-name="al"/>
              </text:list-item>
              <text:list-item text:style-override="id1-3-2-1-1-11-2">
                <text:number/>
                <text:p text:style-name="al">
                <text:span text:style-name="nadrukvet">5. </text:span>
                <text:span text:style-name="nadrukvet">Sluiting</text:span>
              </text:p>
                <text:p text:style-name="al"/>
              </text:list-item>
            </text:list>
            <text:p text:style-name="common-al">De raadsvoorstellen met bijlagen zijn vanaf heden voor u te raadplegen in iBabs. Vanaf dinsdag 18 november 2022 om 12.00 uur vindt u een papieren versie van de raadsvoorstellen (zonder de bijlagen) in uw postvakje in de leeskamer van het gemeentehuis.</text:p>
            <text:p text:style-name="common-al"/>
            <text:p text:style-name="common-al">Met vriendelijke groet,</text:p>
            <text:p text:style-name="common-al"/>
            <text:p text:style-name="common-al">G.A.H. Delsing</text:p>
            <text:p text:style-name="last-al">voorzitter commissi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99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roep vergadering commissie Leefomgeving 26 januari 2022</meta:user-defined>
    <meta:user-defined meta:name="DCTERMS.W3CDTF/DCTERMS.available">2022-01-17</meta:user-defined>
    <meta:user-defined meta:name="DCTERMS.W3CDTF/OVERHEIDop.jaargang">2022</meta:user-defined>
    <meta:user-defined meta:name="OVERHEIDop.publicationIssue">17994</meta:user-defined>
    <meta:user-defined meta:name="OVERHEIDop.GmbID/DC.identifier">gmb-2022-17994</meta:user-defined>
    <meta:user-defined meta:name="OVERHEIDop.versieInformatie"/>
  </office:meta>
</office:document-meta>
</file>