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Vissersburen nabij 2 het aanleggen van een natuurvriendelijke oever langs de Workumertrekfe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Vissersburen nabij 2 OV20220369 het aanleggen van een natuurvriendelijke oever langs de Workumertrekfeart (11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Dedgum, Vissersburen nabij 2 het aanleggen van een natuurvriendelijke oever langs de Workumertrekfeart</meta:user-defined>
    <meta:user-defined meta:name="DCTERMS.W3CDTF/DCTERMS.available">2022-04-21</meta:user-defined>
    <meta:user-defined meta:name="DCTERMS.W3CDTF/OVERHEIDop.jaargang">2022</meta:user-defined>
    <meta:user-defined meta:name="OVERHEIDop.publicationIssue">179937</meta:user-defined>
    <meta:user-defined meta:name="OVERHEIDop.GmbID/DC.identifier">gmb-2022-179937</meta:user-defined>
    <meta:user-defined meta:name="OVERHEIDop.versieInformatie"/>
  </office:meta>
</office:document-meta>
</file>