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groepskamperen aan de Kanaaldijk 12</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een besluit genomen op de aanvraag met zaaknummer AV-2022-0023 voor een ontheffing voor groepskamperen op locatie Kanaaldijk 12 van 16 tot en met 18 september 2022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993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3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3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een ontheffing groepskamperen aan de Kanaaldijk 12</meta:user-defined>
    <meta:user-defined meta:name="DCTERMS.W3CDTF/DCTERMS.available">2022-04-21</meta:user-defined>
    <meta:user-defined meta:name="DCTERMS.W3CDTF/OVERHEIDop.jaargang">2022</meta:user-defined>
    <meta:user-defined meta:name="OVERHEIDop.publicationIssue">179936</meta:user-defined>
    <meta:user-defined meta:name="OVERHEIDop.GmbID/DC.identifier">gmb-2022-179936</meta:user-defined>
    <meta:user-defined meta:name="OVERHEIDop.versieInformatie"/>
  </office:meta>
</office:document-meta>
</file>