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nabij Kanaalweg 22 7917TB Geesbru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3271</text:p>
            <text:p text:style-name="common-al">Ontvangen op: 15-03-2022</text:p>
            <text:p text:style-name="common-al">Locatie: nabij Kanaalweg 22 7917TB Geesbrug,  Oosterhesselen, C, 4197</text:p>
            <text:p text:style-name="common-al">Projectomschrijving: het kappen van een eik</text:p>
            <text:p text:style-name="common-al">Burgemeester en wethouders van Coevorden maken bekend dat deze omgevingsvergunning is [ Vergunning wordt? verleend/geweigerd/van rechtswege verleend ]. Deze vergunning heeft de reguliere procedure doorlopen.</text:p>
            <text:p text:style-name="common-al">Besluit verzonden op: 19-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9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3271</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nabij Kanaalweg 22 7917TB Geesbrug</meta:user-defined>
    <meta:user-defined meta:name="DCTERMS.W3CDTF/DCTERMS.available">2022-04-21</meta:user-defined>
    <meta:user-defined meta:name="DCTERMS.W3CDTF/OVERHEIDop.jaargang">2022</meta:user-defined>
    <meta:user-defined meta:name="OVERHEIDop.publicationIssue">179934</meta:user-defined>
    <meta:user-defined meta:name="OVERHEIDop.GmbID/DC.identifier">gmb-2022-179934</meta:user-defined>
    <meta:user-defined meta:name="OVERHEIDop.versieInformatie"/>
  </office:meta>
</office:document-meta>
</file>