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lein 1b in Bodegraven (naast de Willibrordschoo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Bodegraven-Reeuwijk een besluit genomen op de aanvraag met kenmerk 2020321485. Dit betreft het brandveilig gebruiken van twee tijdelijke noodlokalen ter plaatse van de Dronenplein 1b in Bodegraven (naast de Willibrordschool).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9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onenplein 1b in Bodegraven (naast de Willibrordschool)</meta:user-defined>
    <meta:user-defined meta:name="DCTERMS.W3CDTF/DCTERMS.available">2022-04-21</meta:user-defined>
    <meta:user-defined meta:name="DCTERMS.W3CDTF/OVERHEIDop.jaargang">2022</meta:user-defined>
    <meta:user-defined meta:name="OVERHEIDop.publicationIssue">179932</meta:user-defined>
    <meta:user-defined meta:name="OVERHEIDop.GmbID/DC.identifier">gmb-2022-179932</meta:user-defined>
    <meta:user-defined meta:name="OVERHEIDop.versieInformatie"/>
  </office:meta>
</office:document-meta>
</file>