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D Dönerix Doetinchem, exploitatievergunning voor het horecabedrijf aan de Waterstraat 1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WOD Dönerix Doetinchem aan de Waterstraat 12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92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2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2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681228</meta:user-defined>
    <dc:language>nl</dc:language>
    <meta:user-defined meta:name="OVERHEIDop.locatietype/OVERHEIDop.gebiedsmarkering">Adres</meta:user-defined>
    <meta:user-defined meta:name="DC.title">WOD Dönerix Doetinchem, exploitatievergunning voor het horecabedrijf aan de Waterstraat 12 in Doetinchem, vergunning verleend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79922</meta:user-defined>
    <meta:user-defined meta:name="OVERHEIDop.GmbID/DC.identifier">gmb-2022-179922</meta:user-defined>
    <meta:user-defined meta:name="OVERHEIDop.versieInformatie"/>
  </office:meta>
</office:document-meta>
</file>