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23 c, 2286AD, het aanleggen van een bru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1023 c, 2286AD, het aanleggen van een brug; datum besluit: 14-4-2022; zaaknummer: 202202149042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9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490428</meta:user-defined>
    <dc:language>nl</dc:language>
    <meta:user-defined meta:name="OVERHEIDop.locatietype/OVERHEIDop.gebiedsmarkering">Adres</meta:user-defined>
    <meta:user-defined meta:name="DC.title">Activiteit: Bouw, Sir Winston Churchillln 1023 c, 2286AD, het aanleggen van een brug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14</meta:user-defined>
    <meta:user-defined meta:name="OVERHEIDop.GmbID/DC.identifier">gmb-2022-179914</meta:user-defined>
    <meta:user-defined meta:name="OVERHEIDop.versieInformatie"/>
  </office:meta>
</office:document-meta>
</file>