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84973, Rosarium 14 2631G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6884973</text:p>
            <text:p text:style-name="common-al">Locatie: Rosarium 14 2631GN Nootdorp</text:p>
            <text:p text:style-name="common-al">Datum besluit: 19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9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558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6884973, Rosarium 14 2631GN Nootdor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08</meta:user-defined>
    <meta:user-defined meta:name="OVERHEIDop.GmbID/DC.identifier">gmb-2022-179908</meta:user-defined>
    <meta:user-defined meta:name="OVERHEIDop.versieInformatie"/>
  </office:meta>
</office:document-meta>
</file>