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park Rosmalen - Evenementen/activiteiten Talentenshow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juni 2022</text:p>
            <text:p text:style-name="common-al">Locatie: Deltapark, het grasveld achter Kindcentrum De Groote Wielen in Rosmalen</text:p>
            <text:p text:style-name="common-al">Activiteit: Talentenshow voor kinderen van Kindcentrum De Groote Wielen, plaatsen podium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8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90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ltapark Rosmalen - Evenementen/activiteiten Talentenshow Kindcentru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9907</meta:user-defined>
    <meta:user-defined meta:name="OVERHEIDop.GmbID/DC.identifier">gmb-2022-179907</meta:user-defined>
    <meta:user-defined meta:name="OVERHEIDop.versieInformatie"/>
  </office:meta>
</office:document-meta>
</file>