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eine-Gartmanplantsoen 10 101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ne-Gartmanplantsoen 10 1017RR Amsterdam</text:p>
            <text:p text:style-name="common-al">Omschrijving: ontheffing van het bestemmingsplan om horeca 6, culturele horeca, in een verbouwde ruimte te exploiteren</text:p>
            <text:p text:style-name="common-al">Besluit: verleend</text:p>
            <text:p text:style-name="common-al">Verzonden naar aanvrager op: 19-04-2022</text:p>
            <text:p text:style-name="common-al">Zaaknummer: Z2022-C000678</text:p>
            <text:p text:style-name="common-al">OLO nummer: 6681475</text:p>
            <text:p text:style-name="common-al">Het besluit en bijbehorende stukken kunt u per e-mail ontvangen. Stuur een verzoek naar <text:a xlink:href="mailto:procesunitth@centrum.amsterdam.nl?Subject=Dossiernummer Z2022-C00067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C000678</meta:user-defined>
    <meta:user-defined meta:name="DCTERMS.abstract">ontheffing van het bestemmingsplan om horeca 6, culturele horeca, in een verbouwde ruimte te exploiteren </meta:user-defined>
    <dc:language>nl</dc:language>
    <meta:user-defined meta:name="OVERHEIDop.locatietype/OVERHEIDop.gebiedsmarkering">Punt</meta:user-defined>
    <meta:user-defined meta:name="DC.title">Besluit omgevingsvergunning reguliere procedure Kleine-Gartmanplantsoen 10 1017RR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06</meta:user-defined>
    <meta:user-defined meta:name="OVERHEIDop.GmbID/DC.identifier">gmb-2022-179906</meta:user-defined>
    <meta:user-defined meta:name="OVERHEIDop.versieInformatie"/>
  </office:meta>
</office:document-meta>
</file>