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Nesserlaan 2 het bouwen van overdekte uitlopen bij bestaande 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Nesserlaan 2 OV20220363 het bouwen van overdekte uitlopen bij bestaande stallen (08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90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0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0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Nesserlaan 2 het bouwen van overdekte uitlopen bij bestaande stallen</meta:user-defined>
    <meta:user-defined meta:name="DCTERMS.W3CDTF/DCTERMS.available">2022-04-21</meta:user-defined>
    <meta:user-defined meta:name="DCTERMS.W3CDTF/OVERHEIDop.jaargang">2022</meta:user-defined>
    <meta:user-defined meta:name="OVERHEIDop.publicationIssue">179904</meta:user-defined>
    <meta:user-defined meta:name="OVERHEIDop.GmbID/DC.identifier">gmb-2022-179904</meta:user-defined>
    <meta:user-defined meta:name="OVERHEIDop.versieInformatie"/>
  </office:meta>
</office:document-meta>
</file>