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pernicusstraat 10, 1704S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herindelen van het parkeerterrein op de locatie Copernicusstraat 10, 1704SV Heerhugowaard. De aanvraag is geregistreerd onder zaaknummer 2022-0024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9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opernicusstraat 10, 1704SV Heerhugowaard</meta:user-defined>
    <dc:language>nl</dc:language>
    <meta:user-defined meta:name="OVERHEIDop.locatietype/OVERHEIDop.gebiedsmarkering">Punt</meta:user-defined>
    <meta:user-defined meta:name="DC.title">Kennisgeving aanvraag omgevingsvergunning, Copernicusstraat 10, 1704SV Heerhugo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02</meta:user-defined>
    <meta:user-defined meta:name="OVERHEIDop.GmbID/DC.identifier">gmb-2022-179902</meta:user-defined>
    <meta:user-defined meta:name="OVERHEIDop.versieInformatie"/>
  </office:meta>
</office:document-meta>
</file>