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Hovenierstraat 21 4813G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845</text:p>
            <text:p text:style-name="common-al">Ingekomen: 01-04-2022</text:p>
            <text:p text:style-name="common-al">Locatie: Hovenierstraat 21 4813GK Breda, District We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90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90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845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Hovenierstraat 21 4813GK Breda, District West Bre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900</meta:user-defined>
    <meta:user-defined meta:name="OVERHEIDop.GmbID/DC.identifier">gmb-2022-179900</meta:user-defined>
    <meta:user-defined meta:name="OVERHEIDop.versieInformatie"/>
  </office:meta>
</office:document-meta>
</file>