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 op de derde verdieping, Schuddebeursstraat 120, 2729L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4382</text:p>
            <text:p text:style-name="common-al">Het product:omgevingsvergunning</text:p>
            <text:p text:style-name="common-al">De omschrijving van de zaak:het plaatsen van een dakopbouw op de derde verdieping</text:p>
            <text:p text:style-name="common-al">De ontvangstdatum van de zaak:25 oktober 2021</text:p>
            <text:p text:style-name="common-al">De globale locatie:Schuddebeursstraat 120, 2729LL Zoetermeer</text:p>
            <text:p text:style-name="common-al">
            <text:span text:style-name="nadrukvet">Besluitgegevens</text:span>
          </text:p>
            <text:p text:style-name="common-al">De besluitdatum:13 januar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9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chuddebeursstraat 120, 2729LL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 op de derde verdieping, Schuddebeursstraat 120, 2729LL Zoetermee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990</meta:user-defined>
    <meta:user-defined meta:name="OVERHEIDop.GmbID/DC.identifier">gmb-2022-17990</meta:user-defined>
    <meta:user-defined meta:name="OVERHEIDop.versieInformatie"/>
  </office:meta>
</office:document-meta>
</file>