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ieuwmarkt 16 het wijzigen van de vergunning 6056129, bestaande dakpannen ver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ieuwmarkt 16 OV20220362 het wijzigen van de vergunning 6056129, bestaande dakpannen vervangen (08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Nieuwmarkt 16 het wijzigen van de vergunning 6056129, bestaande dakpannen vervangen</meta:user-defined>
    <meta:user-defined meta:name="DCTERMS.W3CDTF/DCTERMS.available">2022-04-21</meta:user-defined>
    <meta:user-defined meta:name="DCTERMS.W3CDTF/OVERHEIDop.jaargang">2022</meta:user-defined>
    <meta:user-defined meta:name="OVERHEIDop.publicationIssue">179896</meta:user-defined>
    <meta:user-defined meta:name="OVERHEIDop.GmbID/DC.identifier">gmb-2022-179896</meta:user-defined>
    <meta:user-defined meta:name="OVERHEIDop.versieInformatie"/>
  </office:meta>
</office:document-meta>
</file>