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1675 Kerkzijstraat 11, Kerkstraat 16 te Berkel-Enschot, bouwen van een garage, 13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675 - I - Kerkzijstraat 11, Kerkstraat 1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89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9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9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1675 Kerkzijstraat 11, Kerkstraat 16 te Berkel-Enschot, bouwen van een garage, 13 april 2022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893</meta:user-defined>
    <meta:user-defined meta:name="OVERHEIDop.GmbID/DC.identifier">gmb-2022-179893</meta:user-defined>
    <meta:user-defined meta:name="OVERHEIDop.versieInformatie"/>
  </office:meta>
</office:document-meta>
</file>