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inpandige trap van de eerste naar de tweede verdieping, Voorweg 107, 2716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pril 2022 een besluit verzonden op de aanvraag met zaaknummer 2022-008619 voor het bouwen van een inpandige trap van de eerste naar de tweede verdieping op locatie Voorweg 107, 2716N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8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weg 107, 2716NH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inpandige trap van de eerste naar de tweede verdieping, Voorweg 107, 2716NH Zoeter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86</meta:user-defined>
    <meta:user-defined meta:name="OVERHEIDop.GmbID/DC.identifier">gmb-2022-179886</meta:user-defined>
    <meta:user-defined meta:name="OVERHEIDop.versieInformatie"/>
  </office:meta>
</office:document-meta>
</file>