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kennisgeving ontvangst activiteitenbesluit milieubeheer Middenpolderweg 33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</text:span>
          </text:p>
            <text:p text:style-name="common-al">· Milieu (melding)</text:p>
            <text:p text:style-name="common-al">Voor: Melding ActiviteitenbesluitMiddenpolderweg 33 te Streefkerk.</text:p>
            <text:p text:style-name="common-al">Het gaat over het veranderen van een veehouderij gelegen aan deMiddenpolderweg 33 te Streefkerk.</text:p>
            <text:p text:style-name="common-al">De verandering betreft een wijziging in de dieraantallen, namelijkhet uitbreiden van het aantal paarden tot 98 stuks, het terugbrengen van het aantal melk- enkalfkoeien naar 180 en het uitbreiden naar 70 stuks jongvee. Tevens vindt er een uitbreiding van de paardenstal plaats.</text:p>
            <text:p text:style-name="common-al">
            <text:span text:style-name="nadrukvet">Locatie:Middenpolderweg 33 te Streefkerk</text:span>
          </text:p>
            <text:p text:style-name="common-al">Deze melding is afgehandeld onder zaaknummer Z-21-390167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988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, kennisgeving ontvangst activiteitenbesluit milieubeheer Middenpolderweg 33 Streefker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883</meta:user-defined>
    <meta:user-defined meta:name="OVERHEIDop.GmbID/DC.identifier">gmb-2022-179883</meta:user-defined>
    <meta:user-defined meta:name="OVERHEIDop.versieInformatie"/>
  </office:meta>
</office:document-meta>
</file>