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664 Koningsoord 87 te Berkel-Enschot, verankeren van de parasol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64 - I - Koningsoord 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664 Koningsoord 87 te Berkel-Enschot, verankeren van de parasol, 13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82</meta:user-defined>
    <meta:user-defined meta:name="OVERHEIDop.GmbID/DC.identifier">gmb-2022-179882</meta:user-defined>
    <meta:user-defined meta:name="OVERHEIDop.versieInformatie"/>
  </office:meta>
</office:document-meta>
</file>