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64, Binnenstad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Koningsdag op 27 april 2022, waarbij de wegen Dijkstraat/Bargefenne, Marktplein, Marktstraat, Appelmarkt, Jongemastraat en Snekerpoort in Bolsward worden afgesloten (12 april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8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8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8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EV20220064, Binnenstad te Bolsward</meta:user-defined>
    <meta:user-defined meta:name="DCTERMS.W3CDTF/DCTERMS.available">2022-04-21</meta:user-defined>
    <meta:user-defined meta:name="DCTERMS.W3CDTF/OVERHEIDop.jaargang">2022</meta:user-defined>
    <meta:user-defined meta:name="OVERHEIDop.publicationIssue">179881</meta:user-defined>
    <meta:user-defined meta:name="OVERHEIDop.GmbID/DC.identifier">gmb-2022-179881</meta:user-defined>
    <meta:user-defined meta:name="OVERHEIDop.versieInformatie"/>
  </office:meta>
</office:document-meta>
</file>