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Inrit/Uitweg, Karel Doormanlaan 273, 2283AP, het aanleggen van een inrit/uitwe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Inrit/Uitweg, Karel Doormanlaan 273, 2283AP, het aanleggen van een inrit/uitweg; datum besluit: 14-4-2022; zaaknummer: 202202069024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98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20690246</meta:user-defined>
    <dc:language>nl</dc:language>
    <meta:user-defined meta:name="OVERHEIDop.locatietype/OVERHEIDop.gebiedsmarkering">Adres</meta:user-defined>
    <meta:user-defined meta:name="DC.title">Activiteit: Inrit/Uitweg, Karel Doormanlaan 273, 2283AP, het aanleggen van een inrit/uitweg;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80</meta:user-defined>
    <meta:user-defined meta:name="OVERHEIDop.GmbID/DC.identifier">gmb-2022-179880</meta:user-defined>
    <meta:user-defined meta:name="OVERHEIDop.versieInformatie"/>
  </office:meta>
</office:document-meta>
</file>