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kappen van een esdoorn, Burg. H. van Sleenstraat t.h.v. nr. 40 in Brielle (zaaknummer WABO-2021-0337, Esuite 2429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kappen van een esdoorn, Hellehoek in ZwarteBurg. H. van Sleenstraat t.h.v. nr. 40 in Brielle.</text:p>
            <text:p text:style-name="common-al">Dit besluit is verzonden op 13-01-2022 en verleend met de volgende activiteit :</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798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37, Esuite 242942021</meta:user-defined>
    <meta:user-defined meta:name="DCTERMS.abstract">Toestemming voor het kappen van een esdoorn, Burg. H. van Sleenstraat t.h.v. nr. 40 in Brielle </meta:user-defined>
    <dc:language>nl</dc:language>
    <meta:user-defined meta:name="OVERHEIDop.locatietype/OVERHEIDop.gebiedsmarkering">Weg</meta:user-defined>
    <meta:user-defined meta:name="DC.title">Toestemming voor het kappen van een esdoorn, Burg. H. van Sleenstraat t.h.v. nr. 40 in Brielle (zaaknummer WABO-2021-0337, Esuite 242942021)</meta:user-defined>
    <meta:user-defined meta:name="DCTERMS.W3CDTF/DCTERMS.available">2022-01-17</meta:user-defined>
    <meta:user-defined meta:name="DCTERMS.W3CDTF/OVERHEIDop.jaargang">2022</meta:user-defined>
    <meta:user-defined meta:name="OVERHEIDop.publicationIssue">17988</meta:user-defined>
    <meta:user-defined meta:name="OVERHEIDop.GmbID/DC.identifier">gmb-2022-17988</meta:user-defined>
    <meta:user-defined meta:name="OVERHEIDop.versieInformatie"/>
  </office:meta>
</office:document-meta>
</file>