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32 Steendam, Verlenging beslistermijn omgevingsvergunning (reguliere procedure) Z2022-001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amsterweg 32, 9629 PD te Steendam, voor het plaatsen van recreatieve woonarken in de haven, ingediend 24 febr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87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32 Steendam, Verlenging beslistermijn omgevingsvergunning (reguliere procedure) Z2022-001855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79</meta:user-defined>
    <meta:user-defined meta:name="OVERHEIDop.GmbID/DC.identifier">gmb-2022-179879</meta:user-defined>
    <meta:user-defined meta:name="OVERHEIDop.versieInformatie"/>
  </office:meta>
</office:document-meta>
</file>