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ddelerveen 65, 3888 ML, Uddel, het uitbreiden van bedrijfsgebouw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4 april 2022 </text:p>
            <text:p text:style-name="common-al">Wabonummer: D22/02955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79876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9876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9876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29558</meta:user-defined>
    <dc:language>nl</dc:language>
    <meta:user-defined meta:name="OVERHEIDop.locatietype/OVERHEIDop.gebiedsmarkering">Adres</meta:user-defined>
    <meta:user-defined meta:name="DC.title">Aanvraag omgevingsvergunning Uddelerveen 65, 3888 ML, Uddel, het uitbreiden van bedrijfsgebouwen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9876</meta:user-defined>
    <meta:user-defined meta:name="OVERHEIDop.GmbID/DC.identifier">gmb-2022-179876</meta:user-defined>
    <meta:user-defined meta:name="OVERHEIDop.versieInformatie"/>
  </office:meta>
</office:document-meta>
</file>