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57 Auteurslaan 98 te Tilburg, verbouwen van de woning, 13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57 - I - Auteurslaan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7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57 Auteurslaan 98 te Tilburg, verbouwen van de woning, 13 april 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75</meta:user-defined>
    <meta:user-defined meta:name="OVERHEIDop.GmbID/DC.identifier">gmb-2022-179875</meta:user-defined>
    <meta:user-defined meta:name="OVERHEIDop.versieInformatie"/>
  </office:meta>
</office:document-meta>
</file>