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Gasthuisplein 23 (zaaknummer 9502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terrasvergunning aan het <text:span text:style-name="nadrukvet">Gasthuisplein 23</text:span>: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1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87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Gasthuisplein 23 (zaaknummer 95021-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73</meta:user-defined>
    <meta:user-defined meta:name="OVERHEIDop.GmbID/DC.identifier">gmb-2022-179873</meta:user-defined>
    <meta:user-defined meta:name="OVERHEIDop.versieInformatie"/>
  </office:meta>
</office:document-meta>
</file>