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1652 Sportlaan 15 b te Udenhout, 1 tennisbaan opofferen om 2 padelbanen te realiseren, 12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652 - I - Sportlaan 15 b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86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1652 Sportlaan 15 b te Udenhout, 1 tennisbaan opofferen om 2 padelbanen te realiseren, 12 april 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867</meta:user-defined>
    <meta:user-defined meta:name="OVERHEIDop.GmbID/DC.identifier">gmb-2022-179867</meta:user-defined>
    <meta:user-defined meta:name="OVERHEIDop.versieInformatie"/>
  </office:meta>
</office:document-meta>
</file>