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poorlaan 23-25, 3959 BG Overberg, verleend kamperen buiten kampeerterrein voor de periode van  vanaf 8 juli 2022 t/m 5 augustus 2022 (15770 – 13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poorlaan 23-25, 3959 BG Overberg, verleend kamperen buiten kampeerterrein voor de periode van  vanaf 8 juli 2022 t/m 5 augustus 2022 (15770 – 13 april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86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6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6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Spoorlaan 23-25, 3959 BG Overberg, verleend kamperen buiten kampeerterrein voor de periode van  vanaf 8 juli 2022 t/m 5 augustus 2022 (15770 – 13 april 2021)</meta:user-defined>
    <meta:user-defined meta:name="DCTERMS.W3CDTF/DCTERMS.available">2022-04-21</meta:user-defined>
    <meta:user-defined meta:name="DCTERMS.W3CDTF/OVERHEIDop.jaargang">2022</meta:user-defined>
    <meta:user-defined meta:name="OVERHEIDop.publicationIssue">179865</meta:user-defined>
    <meta:user-defined meta:name="OVERHEIDop.GmbID/DC.identifier">gmb-2022-179865</meta:user-defined>
    <meta:user-defined meta:name="OVERHEIDop.versieInformatie"/>
  </office:meta>
</office:document-meta>
</file>