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32 Landbouwstraat 42 te Tilburg, wijzigen van een garage en berging, 1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32 - I - Landbouw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32 Landbouwstraat 42 te Tilburg, wijzigen van een garage en berging, 11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63</meta:user-defined>
    <meta:user-defined meta:name="OVERHEIDop.GmbID/DC.identifier">gmb-2022-179863</meta:user-defined>
    <meta:user-defined meta:name="OVERHEIDop.versieInformatie"/>
  </office:meta>
</office:document-meta>
</file>