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Manitobaplein Vriezenveen, 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itobaplein Vriezenveen, VZV00 L 571 </text:p>
            <text:p text:style-name="common-al">Wat: Mega Party We Willy Rock You</text:p>
            <text:p text:style-name="common-al">Wanneer: Op 30-04-2022</text:p>
            <text:p text:style-name="common-al">Verzonden: 20-04-2022, zaaknummer 1700ESUITE1376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986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37612022</meta:user-defined>
    <meta:user-defined meta:name="DCTERMS.abstract">houden van een Muziek Evenement op 30-04-2022 van  20.00-01.00 uur</meta:user-defined>
    <dc:language>nl</dc:language>
    <meta:user-defined meta:name="OVERHEIDop.locatietype/OVERHEIDop.gebiedsmarkering">Punt</meta:user-defined>
    <meta:user-defined meta:name="DC.title">Gemeente Twenterand - verleende evenementenvergunning, Manitobaplein Vriezenveen, VZV00 L 571</meta:user-defined>
    <meta:user-defined meta:name="DCTERMS.W3CDTF/DCTERMS.available">2022-04-21</meta:user-defined>
    <meta:user-defined meta:name="DCTERMS.W3CDTF/OVERHEIDop.jaargang">2022</meta:user-defined>
    <meta:user-defined meta:name="OVERHEIDop.publicationIssue">179862</meta:user-defined>
    <meta:user-defined meta:name="OVERHEIDop.GmbID/DC.identifier">gmb-2022-179862</meta:user-defined>
    <meta:user-defined meta:name="OVERHEIDop.versieInformatie"/>
  </office:meta>
</office:document-meta>
</file>