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reezanddijk, Afsluitdijk 3 A het realiseren van een onderhoudsgebouw voor de duur van 27 jaa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Breezanddijk, Afsluitdijk 3 A UV20211197 het realiseren van een onderhoudsgebouw voor de duur van 27 jaar in strijd met het bestemmingsplan (datum verzending brief / besluit: 15-5-2022 ) </text:p>
            <text:p text:style-name="common-al"/>
            <text:p text:style-name="tussenkopcur">Inzage</text:p>
            <text:p text:style-name="common-al">De aanvraag, de omgevingsvergunning en de overige bijbehorende stukken liggen met ingang van vrijdag 22 april 2022 tot en met donderdag 2 juni 2022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86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6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6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 Breezanddijk, Afsluitdijk 3 A het realiseren van een onderhoudsgebouw voor de duur van 27 jaar in strijd met het bestemmingsplan</meta:user-defined>
    <meta:user-defined meta:name="DCTERMS.W3CDTF/DCTERMS.available">2022-04-21</meta:user-defined>
    <meta:user-defined meta:name="DCTERMS.W3CDTF/OVERHEIDop.jaargang">2022</meta:user-defined>
    <meta:user-defined meta:name="OVERHEIDop.publicationIssue">179860</meta:user-defined>
    <meta:user-defined meta:name="OVERHEIDop.GmbID/DC.identifier">gmb-2022-179860</meta:user-defined>
    <meta:user-defined meta:name="OVERHEIDop.versieInformatie"/>
  </office:meta>
</office:document-meta>
</file>