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kappen van een monumentale eik, Jeltingalaan 7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ingalaan 71, Buitenpost</text:p>
            <text:p text:style-name="common-al">Olo: 6771853</text:p>
            <text:p text:style-name="common-al">het kappen van een monumentale eik</text:p>
            <text:p text:style-name="common-al">Datum ontvangst: 26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98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kappen van een monumentale eik, Jeltingalaan 71, Buitenpos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9859</meta:user-defined>
    <meta:user-defined meta:name="OVERHEIDop.GmbID/DC.identifier">gmb-2022-179859</meta:user-defined>
    <meta:user-defined meta:name="OVERHEIDop.versieInformatie"/>
  </office:meta>
</office:document-meta>
</file>