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Handelen in strijd met regels RO + Bouw, Jaagpad 11, 2288AC, het afwijken van het bestemmingsplan voor het vergroten van een woning middels een uitbouw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79856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85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85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2022021490417</meta:user-defined>
    <dc:language>nl</dc:language>
    <meta:user-defined meta:name="OVERHEIDop.locatietype/OVERHEIDop.gebiedsmarkering">Adres</meta:user-defined>
    <meta:user-defined meta:name="DC.title">Activiteit: Handelen in strijd met regels RO + Bouw, Jaagpad 11, 2288AC, het afwijken van het bestemmingsplan voor het vergroten van een woning middels een uitbouw;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856</meta:user-defined>
    <meta:user-defined meta:name="OVERHEIDop.GmbID/DC.identifier">gmb-2022-179856</meta:user-defined>
    <meta:user-defined meta:name="OVERHEIDop.versieInformatie"/>
  </office:meta>
</office:document-meta>
</file>