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Zwart Silo aan het Havenkwartier te Deventer (12034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e Zwarte Silo ontvangen voor het evenement Deventer Speciaalbier Festival plaatsvindend op 12 juni 2022 voor de Zwart Silo aan het Havenkwartier te Deventer.</text:p>
            <text:p text:style-name="common-al">De aanvraag ligt van 21 april 2022 t/m 5 mei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8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Zwart Silo aan het Havenkwartier te Deventer (120348-2022)</meta:user-defined>
    <meta:user-defined meta:name="DCTERMS.W3CDTF/DCTERMS.available">2022-04-21</meta:user-defined>
    <meta:user-defined meta:name="DCTERMS.W3CDTF/OVERHEIDop.jaargang">2022</meta:user-defined>
    <meta:user-defined meta:name="OVERHEIDop.publicationIssue">179853</meta:user-defined>
    <meta:user-defined meta:name="OVERHEIDop.GmbID/DC.identifier">gmb-2022-179853</meta:user-defined>
    <meta:user-defined meta:name="OVERHEIDop.versieInformatie"/>
  </office:meta>
</office:document-meta>
</file>