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ussen Overspoor 41 en 55 in Nibbix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april 2022 heeft de gemeente een aanvraag ontvangen voor een omgevingsvergunning voor het bouwen van een bedrijfspand op het perceel tussen Overspoor 41 en 55 in Nibbixwoud. De aanvraag is geregistreerd onder zaaknummer 2022-000825.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984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4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84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tussen Overspoor 41 en 55 in Nibbixwoud</meta:user-defined>
    <dc:language>nl</dc:language>
    <meta:user-defined meta:name="OVERHEIDop.locatietype/OVERHEIDop.gebiedsmarkering">Vlak</meta:user-defined>
    <meta:user-defined meta:name="DC.title">Kennisgeving ontvangst aanvraag omgevingsvergunning, tussen Overspoor 41 en 55 in Nibbixwoud</meta:user-defined>
    <meta:user-defined meta:name="DCTERMS.W3CDTF/DCTERMS.available">2022-04-21</meta:user-defined>
    <meta:user-defined meta:name="DCTERMS.W3CDTF/OVERHEIDop.jaargang">2022</meta:user-defined>
    <meta:user-defined meta:name="OVERHEIDop.publicationIssue">179844</meta:user-defined>
    <meta:user-defined meta:name="OVERHEIDop.GmbID/DC.identifier">gmb-2022-179844</meta:user-defined>
    <meta:user-defined meta:name="OVERHEIDop.versieInformatie"/>
  </office:meta>
</office:document-meta>
</file>