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plaatsen van DRIS-masten en het vervangen van huidige display's, [DVT00D04198] Deventer D 4198, Rijsterborgherweg e.o.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160</text:p>
            <text:p text:style-name="common-al">Ingekomen: 14-04-2022</text:p>
            <text:p text:style-name="common-al">Locatie: [DVT00D04198] Deventer D 4198, Rijsterborgherweg e.o. Deventer</text:p>
            <text:p text:style-name="common-al">Projectomschrijving: het nieuw plaatsen van DRIS-masten en het vervangen van huidige display'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84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4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4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160</meta:user-defined>
    <meta:user-defined meta:name="DCTERMS.abstract">het nieuw plaatsen van DRIS-masten en het vervangen van huidige display's </meta:user-defined>
    <dc:language>nl</dc:language>
    <meta:user-defined meta:name="OVERHEIDop.locatietype/OVERHEIDop.gebiedsmarkering">Punt</meta:user-defined>
    <meta:user-defined meta:name="DC.title">Aanvraag omgevingsvergunning, het nieuw plaatsen van DRIS-masten en het vervangen van huidige display's, [DVT00D04198] Deventer D 4198, Rijsterborgherweg e.o. Deventer</meta:user-defined>
    <meta:user-defined meta:name="DCTERMS.W3CDTF/DCTERMS.available">2022-04-21</meta:user-defined>
    <meta:user-defined meta:name="DCTERMS.W3CDTF/OVERHEIDop.jaargang">2022</meta:user-defined>
    <meta:user-defined meta:name="OVERHEIDop.publicationIssue">179843</meta:user-defined>
    <meta:user-defined meta:name="OVERHEIDop.GmbID/DC.identifier">gmb-2022-179843</meta:user-defined>
    <meta:user-defined meta:name="OVERHEIDop.versieInformatie"/>
  </office:meta>
</office:document-meta>
</file>