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Itens, It Sân 4 het bouwen van een vleesvarkensst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zij voornemens zijn om voor de volgende aanvraag een omgevingsvergunning te verlenen:</text:p>
            <text:p text:style-name="common-al"/>
            <text:p text:style-name="common-al">Itens, It Sân 4 UV20200866 het bouwen van een vleesvarkensstal (07-10-2020)</text:p>
            <text:p text:style-name="common-al"/>
            <text:p text:style-name="tussenkopcur">Inzage</text:p>
            <text:p text:style-name="common-al">De aanvraag, de ontwerp-omgevingsvergunning en de overige bijbehorende stukken liggen met ingang van donderdag 21 april 2022 tot en met woensdag 1 juni 2022 ter inzage bij het gemeenteloket op het gemeentekantoor te Sneek, Marktstraat 8.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T.a.v. Team Vergunningen, Postbus 10.000 8600 HA SNEEK. </text:p>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9841</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841</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841</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omgevingsvergunning uitgebreide procedure, Itens, It Sân 4 het bouwen van een vleesvarkensstal</meta:user-defined>
    <meta:user-defined meta:name="DCTERMS.W3CDTF/DCTERMS.available">2022-04-21</meta:user-defined>
    <meta:user-defined meta:name="DCTERMS.W3CDTF/OVERHEIDop.jaargang">2022</meta:user-defined>
    <meta:user-defined meta:name="OVERHEIDop.publicationIssue">179841</meta:user-defined>
    <meta:user-defined meta:name="OVERHEIDop.GmbID/DC.identifier">gmb-2022-179841</meta:user-defined>
    <meta:user-defined meta:name="OVERHEIDop.versieInformatie"/>
  </office:meta>
</office:document-meta>
</file>