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3, 3971 KE Driebergen-Rijsenburg, ontheffing sluitingstijd terras (15752, 1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83, 3971 KE in Driebergen-Rijsenburg, ontheffing sluitingstijd terras (15752, 13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84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4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4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oofdstraat 83, 3971 KE Driebergen-Rijsenburg, ontheffing sluitingstijd terras (15752, 13 april 2022)</meta:user-defined>
    <meta:user-defined meta:name="DCTERMS.W3CDTF/DCTERMS.available">2022-04-21</meta:user-defined>
    <meta:user-defined meta:name="DCTERMS.W3CDTF/OVERHEIDop.jaargang">2022</meta:user-defined>
    <meta:user-defined meta:name="OVERHEIDop.publicationIssue">179840</meta:user-defined>
    <meta:user-defined meta:name="OVERHEIDop.GmbID/DC.identifier">gmb-2022-179840</meta:user-defined>
    <meta:user-defined meta:name="OVERHEIDop.versieInformatie"/>
  </office:meta>
</office:document-meta>
</file>