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202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o Ahead Eagles Voetbal BV ontvangen voor het evenement Huldiging Team Go Ahead plaatsvindend op 15 mei 2022 op Brink te Deventer.</text:p>
            <text:p text:style-name="common-al">De aanvraag ligt van 21 april 2022 t/m 5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8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20285-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39</meta:user-defined>
    <meta:user-defined meta:name="OVERHEIDop.GmbID/DC.identifier">gmb-2022-179839</meta:user-defined>
    <meta:user-defined meta:name="OVERHEIDop.versieInformatie"/>
  </office:meta>
</office:document-meta>
</file>